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erif" svg:font-family="Droid Serif" style:font-family-generic="roman" style:font-pitch="variable" svg:panose-1="2 2 6 0 6 5 0 2 2 0"/>
    <style:font-face style:name="Adobe Caslon Pro" svg:font-family="Adobe Caslon Pro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P1" style:parent-style-name="Tittel" style:master-page-name="MPF0" style:family="paragraph">
      <style:paragraph-properties fo:break-before="page"/>
      <style:text-properties fo:language="nn" fo:country="NO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8pt" fo:language="nn" fo:country="NO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8pt" fo:language="nn" fo:country="NO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8pt" fo:language="nn" fo:country="NO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FF" fo:font-size="10pt" style:font-size-asian="10pt" style:font-size-complex="18pt" fo:language="nn" fo:country="NO"/>
    </style:style>
    <style:style style:name="P23" style:parent-style-name="Normal" style:family="paragraph">
      <style:paragraph-properties fo:margin-left="0.375in" fo:text-indent="-0.375in">
        <style:tab-stops/>
      </style:paragraph-properties>
    </style:style>
    <style:style style:name="T24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25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26" style:parent-style-name="Standardskriftforavsnitt" style:family="text">
      <style:text-properties style:font-name="Arial" style:font-name-complex="Arial" fo:language="nn" fo:country="NO"/>
    </style:style>
    <style:style style:name="T27" style:parent-style-name="Standardskriftforavsnitt" style:family="text">
      <style:text-properties style:font-name="Arial" style:font-name-complex="Arial" fo:color="#0000FF" fo:language="nn" fo:country="NO"/>
    </style:style>
    <style:style style:name="P28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language="nn" fo:country="NO"/>
    </style:style>
    <style:style style:name="P29" style:parent-style-name="Normal" style:family="paragraph">
      <style:paragraph-properties fo:margin-left="0.375in">
        <style:tab-stops/>
      </style:paragraph-properties>
    </style:style>
    <style:style style:name="T3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1" style:parent-style-name="Standardskriftforavsnitt" style:family="text">
      <style:text-properties style:font-name="Arial" style:font-name-complex="Arial" fo:language="nn" fo:country="NO"/>
    </style:style>
    <style:style style:name="T32" style:parent-style-name="Standardskriftforavsnitt" style:family="text">
      <style:text-properties style:font-name="Arial" style:font-name-complex="Arial" fo:color="#0000FF" fo:language="nn" fo:country="NO"/>
    </style:style>
    <style:style style:name="P33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language="nn" fo:country="NO"/>
    </style:style>
    <style:style style:name="P34" style:parent-style-name="Normal" style:family="paragraph">
      <style:paragraph-properties fo:margin-left="0.375in">
        <style:tab-stops/>
      </style:paragraph-properties>
    </style:style>
    <style:style style:name="T35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36" style:parent-style-name="Standardskriftforavsnitt" style:family="text">
      <style:text-properties style:font-name="Arial" style:font-name-complex="Arial" fo:language="nn" fo:country="NO"/>
    </style:style>
    <style:style style:name="T37" style:parent-style-name="Standardskriftforavsnitt" style:family="text">
      <style:text-properties style:font-name="Arial" style:font-name-complex="Arial" fo:color="#0000FF" fo:language="nn" fo:country="NO"/>
    </style:style>
    <style:style style:name="P38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language="nn" fo:country="NO"/>
    </style:style>
    <style:style style:name="P39" style:parent-style-name="Normal" style:family="paragraph">
      <style:paragraph-properties style:text-autospace="none" fo:margin-left="0.375in" fo:text-indent="-0.375in">
        <style:tab-stops/>
      </style:paragraph-properties>
    </style:style>
    <style:style style:name="T40" style:parent-style-name="Standardskriftforavsnitt" style:family="text">
      <style:text-properties style:font-name="Arial" style:font-name-complex="Arial" fo:color="#000000" fo:language="nn" fo:country="NO"/>
    </style:style>
    <style:style style:name="T41" style:parent-style-name="Standardskriftforavsnitt" style:family="text">
      <style:text-properties style:font-name="Arial" style:font-name-complex="Arial" fo:color="#0000FF" fo:language="nn" fo:country="NO"/>
    </style:style>
    <style:style style:name="T42" style:parent-style-name="Standardskriftforavsnitt" style:family="text">
      <style:text-properties style:font-name="Arial" style:font-name-complex="Arial" fo:color="#000000" fo:language="nn" fo:country="NO"/>
    </style:style>
    <style:style style:name="T43" style:parent-style-name="Standardskriftforavsnitt" style:family="text">
      <style:text-properties style:font-name="Arial" style:font-name-complex="Arial" fo:color="#0000FF" fo:language="nn" fo:country="NO"/>
    </style:style>
    <style:style style:name="T44" style:parent-style-name="Standardskriftforavsnitt" style:family="text">
      <style:text-properties style:font-name="Arial" style:font-name-complex="Arial" fo:color="#000000" fo:language="nn" fo:country="NO"/>
    </style:style>
    <style:style style:name="P45" style:parent-style-name="Normal" style:family="paragraph">
      <style:paragraph-properties style:text-autospace="none"/>
      <style:text-properties style:font-name="Arial" style:font-name-complex="Arial" fo:language="nn" fo:country="NO"/>
    </style:style>
    <style:style style:name="P46" style:parent-style-name="Normal" style:family="paragraph">
      <style:paragraph-properties style:text-autospace="none" fo:margin-left="0.375in" fo:text-indent="-0.375in">
        <style:tab-stops/>
      </style:paragraph-properties>
    </style:style>
    <style:style style:name="T47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48" style:parent-style-name="Standardskriftforavsnitt" style:family="text">
      <style:text-properties style:font-name="Arial" style:font-name-complex="Arial" fo:color="#000000" fo:language="nn" fo:country="NO"/>
    </style:style>
    <style:style style:name="T49" style:parent-style-name="Standardskriftforavsnitt" style:family="text">
      <style:text-properties style:font-name="Arial" style:font-name-complex="Arial" fo:font-weight="bold" style:font-weight-asian="bold" fo:color="#000000" fo:language="nn" fo:country="NO"/>
    </style:style>
    <style:style style:name="T50" style:parent-style-name="Standardskriftforavsnitt" style:family="text">
      <style:text-properties style:font-name="Arial" style:font-name-complex="Arial" fo:language="nn" fo:country="NO"/>
    </style:style>
    <style:style style:name="T51" style:parent-style-name="Standardskriftforavsnitt" style:family="text">
      <style:text-properties style:font-name="Arial" style:font-name-complex="Arial" fo:color="#0000FF" fo:language="nn" fo:country="NO"/>
    </style:style>
    <style:style style:name="P52" style:parent-style-name="Normal" style:family="paragraph">
      <style:paragraph-properties style:text-autospace="none"/>
      <style:text-properties style:font-name="Arial" style:font-name-complex="Arial" fo:language="nn" fo:country="NO"/>
    </style:style>
    <style:style style:name="P53" style:parent-style-name="Normal" style:family="paragraph">
      <style:paragraph-properties style:text-autospace="none" fo:margin-left="0.375in" fo:text-indent="-0.375in">
        <style:tab-stops>
          <style:tab-stop style:type="left" style:position="4.125in"/>
        </style:tab-stops>
      </style:paragraph-properties>
    </style:style>
    <style:style style:name="T54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55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56" style:parent-style-name="Standardskriftforavsnitt" style:family="text">
      <style:text-properties style:font-name="Arial" style:font-name-complex="Arial" fo:language="nn" fo:country="NO"/>
    </style:style>
    <style:style style:name="T57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 fo:language="nn" fo:country="NO"/>
    </style:style>
    <style:style style:name="T58" style:parent-style-name="Standardskriftforavsnitt" style:family="text">
      <style:text-properties style:font-name="Arial" style:font-name-complex="Arial" fo:font-style="italic" style:font-style-asian="italic" fo:color="#0000FF" fo:font-size="10pt" style:font-size-asian="10pt" style:font-size-complex="10pt" fo:language="nn" fo:country="NO"/>
    </style:style>
    <style:style style:name="T59" style:parent-style-name="Standardskriftforavsnitt" style:family="text">
      <style:text-properties style:font-name="Arial" style:font-name-complex="Arial" fo:color="#000000" fo:language="nn" fo:country="NO"/>
    </style:style>
    <style:style style:name="T60" style:parent-style-name="Standardskriftforavsnitt" style:family="text">
      <style:text-properties style:font-name="Arial" style:font-name-complex="Arial" fo:color="#0000FF" fo:language="nn" fo:country="NO"/>
    </style:style>
    <style:style style:name="T61" style:parent-style-name="Standardskriftforavsnitt" style:family="text">
      <style:text-properties style:font-name="Arial" style:font-name-complex="Arial" fo:color="#000000" fo:language="nn" fo:country="NO"/>
    </style:style>
    <style:style style:name="T62" style:parent-style-name="Standardskriftforavsnitt" style:family="text">
      <style:text-properties style:font-name="Arial" style:font-name-complex="Arial" fo:language="nn" fo:country="NO"/>
    </style:style>
    <style:style style:name="P63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64" style:parent-style-name="Normal" style:family="paragraph">
      <style:paragraph-properties style:text-autospace="none" fo:margin-left="0.375in" fo:text-indent="-0.375in">
        <style:tab-stops/>
      </style:paragraph-properties>
    </style:style>
    <style:style style:name="T65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66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67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 fo:language="nn" fo:country="NO"/>
    </style:style>
    <style:style style:name="P68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 fo:language="nn" fo:country="NO"/>
    </style:style>
    <style:style style:name="P69" style:parent-style-name="Normal" style:family="paragraph">
      <style:paragraph-properties fo:margin-left="0.375in" fo:text-indent="-0.375in">
        <style:tab-stops/>
      </style:paragraph-properties>
    </style:style>
    <style:style style:name="T70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71" style:parent-style-name="Standardskriftforavsnitt" style:family="text">
      <style:text-properties style:font-name="Arial" style:font-name-complex="Arial" fo:font-weight="bold" style:font-weight-asian="bold" style:font-weight-complex="bold" fo:language="nn" fo:country="NO"/>
    </style:style>
    <style:style style:name="T72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73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74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75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76" style:parent-style-name="Normal" style:family="paragraph">
      <style:paragraph-properties fo:margin-left="0.375in" fo:text-indent="-0.125in">
        <style:tab-stops/>
      </style:paragraph-properties>
    </style:style>
    <style:style style:name="T77" style:parent-style-name="Standardskriftforavsnitt" style:family="text">
      <style:text-properties style:font-name="Arial" style:font-name-complex="Arial" fo:font-weight="bold" style:font-weight-asian="bold" style:font-weight-complex="bold" fo:color="#0000FF" fo:font-size="10pt" style:font-size-asian="10pt" style:font-size-complex="11pt" fo:language="nn" fo:country="NO"/>
    </style:style>
    <style:style style:name="T78" style:parent-style-name="Standardskriftforavsnitt" style:family="text">
      <style:text-properties style:font-name="Arial" style:font-name-complex="Arial" fo:font-weight="bold" style:font-weight-asian="bold" style:font-weight-complex="bold" fo:font-style="italic" style:font-style-asian="italic" fo:color="#0000FF" fo:font-size="10pt" style:font-size-asian="10pt" style:font-size-complex="11pt" fo:language="nn" fo:country="NO"/>
    </style:style>
    <style:style style:name="P79" style:parent-style-name="Normal" style:family="paragraph">
      <style:paragraph-properties fo:margin-left="0.375in" fo:text-indent="-0.12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80" style:parent-style-name="Normal" style:family="paragraph">
      <style:paragraph-properties fo:margin-left="0.375in">
        <style:tab-stops/>
      </style:paragraph-properties>
    </style:style>
    <style:style style:name="T81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82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83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84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85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86" style:parent-style-name="Standardskriftforavsnitt" style:family="text">
      <style:text-properties style:font-name="Arial" style:font-name-complex="Arial" fo:color="#0000FF" fo:font-size="9pt" style:font-size-asian="9pt" style:font-size-complex="11pt" fo:language="nn" fo:country="NO"/>
    </style:style>
    <style:style style:name="T87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88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P89" style:parent-style-name="Normal" style:family="paragraph">
      <style:paragraph-properties fo:margin-left="0.25in" fo:text-indent="0.2416in">
        <style:tab-stops/>
      </style:paragraph-properties>
    </style:style>
    <style:style style:name="T90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91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92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93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94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95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96" style:parent-style-name="Normal" style:family="paragraph">
      <style:paragraph-properties fo:margin-left="0.25in" fo:text-indent="0.2416in">
        <style:tab-stops/>
      </style:paragraph-properties>
    </style:style>
    <style:style style:name="T97" style:parent-style-name="Standardskriftforavsnitt" style:family="text">
      <style:text-properties style:font-name="Arial" style:font-name-complex="Arial" style:font-size-complex="11pt" fo:language="nn" fo:country="NO"/>
    </style:style>
    <style:style style:name="T98" style:parent-style-name="Standardskriftforavsnitt" style:family="text">
      <style:text-properties style:font-name="Arial" style:font-name-complex="Arial" fo:color="#000000" fo:font-size="9pt" style:font-size-asian="9pt" style:font-size-complex="11pt" fo:language="nn" fo:country="NO"/>
    </style:style>
    <style:style style:name="T99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00" style:parent-style-name="Standardskriftforavsnitt" style:family="text">
      <style:text-properties style:font-name="Arial" style:font-name-complex="Arial" fo:color="#000000" fo:font-size="9pt" style:font-size-asian="9pt" style:font-size-complex="11pt" fo:language="nn" fo:country="NO"/>
    </style:style>
    <style:style style:name="T101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102" style:parent-style-name="Normal" style:family="paragraph">
      <style:paragraph-properties fo:margin-left="0.25in" fo:text-indent="0.2416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P103" style:parent-style-name="Normal" style:family="paragraph">
      <style:paragraph-properties fo:margin-left="0.4895in" fo:text-indent="-0.1145in">
        <style:tab-stops/>
      </style:paragraph-properties>
    </style:style>
    <style:style style:name="T104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05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06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07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08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09" style:parent-style-name="Standardskriftforavsnitt" style:family="text">
      <style:text-properties style:font-name="Arial" style:font-name-complex="Arial" fo:color="#000000" fo:font-size="10pt" style:font-size-asian="10pt" style:font-size-complex="11pt" fo:language="nn" fo:country="NO"/>
    </style:style>
    <style:style style:name="T110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111" style:parent-style-name="Normal" style:family="paragraph">
      <style:paragraph-properties fo:margin-left="0.4895in" fo:text-indent="-0.1145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P112" style:parent-style-name="Normal" style:family="paragraph">
      <style:paragraph-properties fo:margin-left="0.375in" fo:text-indent="0.1145in">
        <style:tab-stops/>
      </style:paragraph-properties>
    </style:style>
    <style:style style:name="T113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14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15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16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17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T118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P119" style:parent-style-name="Normal" style:family="paragraph">
      <style:paragraph-properties fo:margin-left="0.375in" fo:text-indent="0.1145in">
        <style:tab-stops/>
      </style:paragraph-properties>
    </style:style>
    <style:style style:name="T120" style:parent-style-name="Standardskriftforavsnitt" style:family="text">
      <style:text-properties style:font-name="Arial" style:font-name-complex="Arial" style:font-size-complex="11pt"/>
    </style:style>
    <style:style style:name="T121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/>
    </style:style>
    <style:style style:name="T122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/>
    </style:style>
    <style:style style:name="T123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/>
    </style:style>
    <style:style style:name="T124" style:parent-style-name="Standardskriftforavsnitt" style:family="text">
      <style:text-properties style:font-name="Arial" style:font-name-complex="Arial" fo:color="#000000" fo:font-size="9pt" style:font-size-asian="9pt" style:font-size-complex="11pt"/>
    </style:style>
    <style:style style:name="T125" style:parent-style-name="Standardskriftforavsnitt" style:family="text">
      <style:text-properties style:font-name="Arial" style:font-name-complex="Arial" fo:color="#0000FF" style:font-size-complex="11pt"/>
    </style:style>
    <style:style style:name="P126" style:parent-style-name="Normal" style:family="paragraph">
      <style:paragraph-properties fo:margin-left="0.375in" fo:text-indent="0.1145in">
        <style:tab-stops/>
      </style:paragraph-properties>
      <style:text-properties style:font-name="Arial" style:font-name-complex="Arial" fo:color="#0000FF" style:font-size-complex="11pt"/>
    </style:style>
    <style:style style:name="P127" style:parent-style-name="Normal" style:family="paragraph">
      <style:paragraph-properties style:vertical-align="auto" fo:margin-left="0.4895in">
        <style:tab-stops/>
      </style:paragraph-properties>
      <style:text-properties fo:hyphenate="true"/>
    </style:style>
    <style:style style:name="T128" style:parent-style-name="Standardskriftforavsnitt" style:family="text">
      <style:text-properties style:font-name="Arial" style:font-name-complex="Arial" fo:font-weight="bold" style:font-weight-asian="bold" fo:color="#000000" style:font-size-complex="11pt" fo:language="nn" fo:country="NO"/>
    </style:style>
    <style:style style:name="T129" style:parent-style-name="Standardskriftforavsnitt" style:family="text">
      <style:text-properties style:font-name="Arial" style:font-name-complex="Arial" fo:font-weight="bold" style:font-weight-asian="bold" fo:color="#000000" style:font-size-complex="11pt" fo:language="nn" fo:country="NO"/>
    </style:style>
    <style:style style:name="T130" style:parent-style-name="Standardskriftforavsnitt" style:family="text">
      <style:text-properties style:font-name="Arial" style:font-name-complex="Arial" fo:font-weight="bold" style:font-weight-asian="bold" fo:color="#000000" style:font-size-complex="11pt" fo:language="nn" fo:country="NO"/>
    </style:style>
    <style:style style:name="T131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32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33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34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35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P136" style:parent-style-name="Normal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fo:language="nn" fo:country="NO"/>
    </style:style>
    <style:style style:name="P137" style:parent-style-name="Normal" style:family="paragraph">
      <style:paragraph-properties fo:text-indent="0.4895in"/>
    </style:style>
    <style:style style:name="T138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39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40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41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42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43" style:parent-style-name="Standardskriftforavsnitt" style:family="text">
      <style:text-properties style:font-name="Arial" style:font-name-complex="Arial" fo:font-weight="bold" style:font-weight-asian="bold" style:font-style-complex="italic" fo:color="#0000FF" fo:font-size="10pt" style:font-size-asian="10pt" style:font-size-complex="11pt" fo:language="nn" fo:country="NO"/>
    </style:style>
    <style:style style:name="P144" style:parent-style-name="Normal" style:family="paragraph">
      <style:paragraph-properties fo:text-indent="0.4895in"/>
    </style:style>
    <style:style style:name="T145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46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47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48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49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50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P151" style:parent-style-name="Normal" style:family="paragraph">
      <style:paragraph-properties fo:margin-left="0.375in" fo:text-indent="0.1145in">
        <style:tab-stops/>
      </style:paragraph-properties>
      <style:text-properties fo:language="nn" fo:country="NO"/>
    </style:style>
    <style:style style:name="P152" style:parent-style-name="Normal" style:family="paragraph">
      <style:paragraph-properties fo:margin-left="0.375in" fo:text-indent="-0.125in">
        <style:tab-stops/>
      </style:paragraph-properties>
    </style:style>
    <style:style style:name="T153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54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55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56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57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58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59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60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61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162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63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64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165" style:parent-style-name="Normal" style:family="paragraph">
      <style:paragraph-properties fo:margin-left="0.25in">
        <style:tab-stops/>
      </style:paragraph-properties>
    </style:style>
    <style:style style:name="T166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167" style:parent-style-name="Normal" style:family="paragraph">
      <style:paragraph-properties fo:margin-left="0.25in" fo:text-indent="0.2416in">
        <style:tab-stops/>
      </style:paragraph-properties>
    </style:style>
    <style:style style:name="T168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69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70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71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72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173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T174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P175" style:parent-style-name="Normal" style:family="paragraph">
      <style:paragraph-properties fo:margin-left="0.25in" fo:text-indent="0.2416in">
        <style:tab-stops/>
      </style:paragraph-properties>
    </style:style>
    <style:style style:name="T176" style:parent-style-name="Standardskriftforavsnitt" style:family="text">
      <style:text-properties style:font-name="Arial" style:font-name-complex="Arial" style:font-size-complex="11pt" fo:language="nn" fo:country="NO"/>
    </style:style>
    <style:style style:name="T177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78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79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1pt" fo:language="nn" fo:country="NO"/>
    </style:style>
    <style:style style:name="T180" style:parent-style-name="Standardskriftforavsnitt" style:family="text">
      <style:text-properties style:font-name="Arial" style:font-name-complex="Arial" fo:color="#0000FF" fo:font-size="9pt" style:font-size-asian="9pt" style:font-size-complex="11pt" fo:language="nn" fo:country="NO"/>
    </style:style>
    <style:style style:name="T181" style:parent-style-name="Standardskriftforavsnitt" style:family="text">
      <style:text-properties style:font-name="Arial" style:font-name-complex="Arial" fo:color="#0000FF" style:font-size-complex="11pt" fo:language="nn" fo:country="NO"/>
    </style:style>
    <style:style style:name="P182" style:parent-style-name="Normal" style:family="paragraph">
      <style:paragraph-properties fo:margin-left="0.25in" fo:text-indent="0.2416in">
        <style:tab-stops/>
      </style:paragraph-properties>
      <style:text-properties fo:language="nn" fo:country="NO"/>
    </style:style>
    <style:style style:name="P183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184" style:parent-style-name="Brødtekstinnrykk" style:family="paragraph">
      <style:paragraph-properties fo:margin-left="0.375in" fo:text-indent="-0.375in">
        <style:tab-stops/>
      </style:paragraph-properties>
    </style:style>
    <style:style style:name="T185" style:parent-style-name="Standardskriftforavsnitt" style:family="text">
      <style:text-properties style:font-name="Arial" fo:font-weight="bold" style:font-weight-asian="bold" style:font-weight-complex="bold" fo:font-size="12pt" style:font-size-asian="12pt" fo:language="nn" fo:country="NO"/>
    </style:style>
    <style:style style:name="T186" style:parent-style-name="Standardskriftforavsnitt" style:family="text">
      <style:text-properties style:font-name="Arial" fo:font-weight="bold" style:font-weight-asian="bold" style:font-weight-complex="bold" fo:font-size="12pt" style:font-size-asian="12pt" fo:language="nn" fo:country="NO"/>
    </style:style>
    <style:style style:name="T187" style:parent-style-name="Standardskriftforavsnitt" style:family="text">
      <style:text-properties style:font-name="Arial" fo:font-style="italic" style:font-style-asian="italic" style:font-style-complex="italic" fo:color="#0000FF" fo:font-size="10pt" style:font-size-asian="10pt" fo:language="nn" fo:country="NO"/>
    </style:style>
    <style:style style:name="P188" style:parent-style-name="Normal" style:family="paragraph">
      <style:paragraph-properties style:text-autospace="none" fo:margin-left="0.375in">
        <style:tab-stops/>
      </style:paragraph-properties>
    </style:style>
    <style:style style:name="T189" style:parent-style-name="Standardskriftforavsnitt" style:family="text">
      <style:text-properties style:font-name="Arial" style:font-name-complex="Arial" fo:color="#000000" fo:language="nn" fo:country="NO"/>
    </style:style>
    <style:style style:name="T190" style:parent-style-name="Standardskriftforavsnitt" style:family="text">
      <style:text-properties style:font-name="Arial" style:font-name-complex="Arial" fo:language="nn" fo:country="NO"/>
    </style:style>
    <style:style style:name="T191" style:parent-style-name="Standardskriftforavsnitt" style:family="text">
      <style:text-properties style:font-name="Arial" style:font-name-complex="Arial" fo:color="#0000FF" fo:language="nn" fo:country="NO"/>
    </style:style>
    <style:style style:name="T192" style:parent-style-name="Standardskriftforavsnitt" style:family="text">
      <style:text-properties style:font-name="Arial" style:font-name-complex="Arial" fo:color="#000000" fo:language="nn" fo:country="NO"/>
    </style:style>
    <style:style style:name="T193" style:parent-style-name="Standardskriftforavsnitt" style:family="text">
      <style:text-properties style:font-name="Arial" style:font-name-complex="Arial" fo:language="nn" fo:country="NO"/>
    </style:style>
    <style:style style:name="T194" style:parent-style-name="Standardskriftforavsnitt" style:family="text">
      <style:text-properties style:font-name="Arial" style:font-name-complex="Arial" fo:color="#000000" fo:language="nn" fo:country="NO"/>
    </style:style>
    <style:style style:name="T195" style:parent-style-name="Standardskriftforavsnitt" style:family="text">
      <style:text-properties style:font-name="Arial" style:font-name-complex="Arial" fo:language="nn" fo:country="NO"/>
    </style:style>
    <style:style style:name="T196" style:parent-style-name="Standardskriftforavsnitt" style:family="text">
      <style:text-properties style:font-name="Arial" style:font-name-complex="Arial" fo:color="#000000" fo:language="nn" fo:country="NO"/>
    </style:style>
    <style:style style:name="T197" style:parent-style-name="Standardskriftforavsnitt" style:family="text">
      <style:text-properties style:font-name="Arial" style:font-name-complex="Arial" fo:color="#0000FF" fo:language="nn" fo:country="NO"/>
    </style:style>
    <style:style style:name="T198" style:parent-style-name="Standardskriftforavsnitt" style:family="text">
      <style:text-properties style:font-name="Arial" style:font-name-complex="Arial" fo:color="#000000" fo:language="nn" fo:country="NO"/>
    </style:style>
    <style:style style:name="P199" style:parent-style-name="Normal" style:family="paragraph">
      <style:paragraph-properties style:text-autospace="none" fo:margin-left="0.375in">
        <style:tab-stops/>
      </style:paragraph-properties>
      <style:text-properties style:font-name="Arial" style:font-name-complex="Arial" fo:color="#000000" fo:language="nn" fo:country="NO"/>
    </style:style>
    <style:style style:name="P200" style:parent-style-name="Normal" style:family="paragraph">
      <style:paragraph-properties style:text-autospace="none" fo:margin-left="0.375in">
        <style:tab-stops/>
      </style:paragraph-properties>
    </style:style>
    <style:style style:name="T201" style:parent-style-name="Standardskriftforavsnitt" style:family="text">
      <style:text-properties style:font-name="Arial" style:font-name-complex="Arial" fo:color="#000000" fo:language="nn" fo:country="NO"/>
    </style:style>
    <style:style style:name="T202" style:parent-style-name="Standardskriftforavsnitt" style:family="text">
      <style:text-properties style:font-name="Arial" style:font-name-complex="Arial" fo:color="#000000" fo:language="nn" fo:country="NO"/>
    </style:style>
    <style:style style:name="T203" style:parent-style-name="Standardskriftforavsnitt" style:family="text">
      <style:text-properties style:font-name="Arial" style:font-name-complex="Arial" fo:color="#000000" fo:language="nn" fo:country="NO"/>
    </style:style>
    <style:style style:name="T204" style:parent-style-name="Standardskriftforavsnitt" style:family="text">
      <style:text-properties style:font-name="Arial" style:font-name-complex="Arial" fo:language="nn" fo:country="NO"/>
    </style:style>
    <style:style style:name="T205" style:parent-style-name="Standardskriftforavsnitt" style:family="text">
      <style:text-properties style:font-name="Arial" style:font-name-complex="Arial" fo:color="#000000" fo:language="nn" fo:country="NO"/>
    </style:style>
    <style:style style:name="T206" style:parent-style-name="Standardskriftforavsnitt" style:family="text">
      <style:text-properties style:font-name="Arial" style:font-name-complex="Arial" fo:language="nn" fo:country="NO"/>
    </style:style>
    <style:style style:name="T207" style:parent-style-name="Standardskriftforavsnitt" style:family="text">
      <style:text-properties style:font-name="Arial" style:font-name-complex="Arial" fo:color="#000000" fo:language="nn" fo:country="NO"/>
    </style:style>
    <style:style style:name="T208" style:parent-style-name="Standardskriftforavsnitt" style:family="text">
      <style:text-properties style:font-name="Arial" style:font-name-complex="Arial" fo:language="nn" fo:country="NO"/>
    </style:style>
    <style:style style:name="T209" style:parent-style-name="Standardskriftforavsnitt" style:family="text">
      <style:text-properties style:font-name="Arial" style:font-name-complex="Arial" fo:language="nn" fo:country="NO"/>
    </style:style>
    <style:style style:name="T210" style:parent-style-name="Standardskriftforavsnitt" style:family="text">
      <style:text-properties style:font-name="Arial" style:font-name-complex="Arial" fo:color="#000000" fo:language="nn" fo:country="NO"/>
    </style:style>
    <style:style style:name="T211" style:parent-style-name="Standardskriftforavsnitt" style:family="text">
      <style:text-properties style:font-name="Arial" style:font-name-complex="Arial" fo:color="#000000" fo:language="nn" fo:country="NO"/>
    </style:style>
    <style:style style:name="T212" style:parent-style-name="Standardskriftforavsnitt" style:family="text">
      <style:text-properties style:font-name="Arial" style:font-name-complex="Arial" fo:language="nn" fo:country="NO"/>
    </style:style>
    <style:style style:name="T213" style:parent-style-name="Standardskriftforavsnitt" style:family="text">
      <style:text-properties style:font-name="Arial" style:font-name-complex="Arial" fo:color="#000000" fo:language="nn" fo:country="NO"/>
    </style:style>
    <style:style style:name="P214" style:parent-style-name="Normal" style:family="paragraph">
      <style:paragraph-properties style:text-autospace="none" fo:margin-left="0.375in">
        <style:tab-stops/>
      </style:paragraph-properties>
      <style:text-properties style:font-name="Arial" style:font-name-complex="Arial" fo:color="#000000" fo:language="nn" fo:country="NO"/>
    </style:style>
    <style:style style:name="P215" style:parent-style-name="Normal" style:family="paragraph">
      <style:paragraph-properties style:text-autospace="none"/>
    </style:style>
    <style:style style:name="T216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217" style:parent-style-name="Normal" style:family="paragraph">
      <style:paragraph-properties style:text-autospace="none" fo:margin-left="0.375in">
        <style:tab-stops/>
      </style:paragraph-properties>
      <style:text-properties style:font-name="Arial" style:font-name-complex="Arial" fo:color="#000000" fo:language="nn" fo:country="NO"/>
    </style:style>
    <style:style style:name="P218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219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220" style:parent-style-name="Normal" style:family="paragraph">
      <style:paragraph-properties style:text-autospace="none" fo:margin-left="0.375in">
        <style:tab-stops/>
      </style:paragraph-properties>
      <style:text-properties style:font-name="Arial" style:font-name-complex="Arial" fo:color="#000000" fo:language="nn" fo:country="NO"/>
    </style:style>
    <style:style style:name="P221" style:parent-style-name="Normal" style:family="paragraph">
      <style:paragraph-properties style:text-autospace="none" fo:margin-left="0.375in">
        <style:tab-stops/>
      </style:paragraph-properties>
    </style:style>
    <style:style style:name="T222" style:parent-style-name="Standardskriftforavsnitt" style:family="text">
      <style:text-properties style:font-name="Arial" style:font-name-complex="Arial" fo:color="#000000" fo:language="nn" fo:country="NO"/>
    </style:style>
    <style:style style:name="T223" style:parent-style-name="Standardskriftforavsnitt" style:family="text">
      <style:text-properties style:font-name="Arial" style:font-name-complex="Arial" fo:color="#0000FF" fo:language="nn" fo:country="NO"/>
    </style:style>
    <style:style style:name="T224" style:parent-style-name="Standardskriftforavsnitt" style:family="text">
      <style:text-properties style:font-name="Arial" style:font-name-complex="Arial" fo:color="#000000" fo:language="nn" fo:country="NO"/>
    </style:style>
    <style:style style:name="T225" style:parent-style-name="Standardskriftforavsnitt" style:family="text">
      <style:text-properties style:font-name="Arial" style:font-name-complex="Arial" fo:color="#0000FF" fo:language="nn" fo:country="NO"/>
    </style:style>
    <style:style style:name="T226" style:parent-style-name="Standardskriftforavsnitt" style:family="text">
      <style:text-properties style:font-name="Arial" style:font-name-complex="Arial" fo:color="#000000" fo:language="nn" fo:country="NO"/>
    </style:style>
    <style:style style:name="T227" style:parent-style-name="Standardskriftforavsnitt" style:family="text">
      <style:text-properties style:font-name="Arial" style:font-name-complex="Arial" fo:font-style="italic" style:font-style-asian="italic" style:font-style-complex="italic" fo:color="#0000FF" fo:font-size="10pt" style:font-size-asian="10pt" style:font-size-complex="10pt" fo:language="nn" fo:country="NO"/>
    </style:style>
    <style:style style:name="T228" style:parent-style-name="Standardskriftforavsnitt" style:family="text">
      <style:text-properties style:font-name="Arial" style:font-name-complex="Arial" fo:color="#000000" fo:language="nn" fo:country="NO"/>
    </style:style>
    <style:style style:name="P229" style:parent-style-name="Normal" style:family="paragraph">
      <style:paragraph-properties style:text-autospace="none" fo:margin-left="0.375in">
        <style:tab-stops/>
      </style:paragraph-properties>
    </style:style>
    <style:style style:name="T230" style:parent-style-name="Standardskriftforavsnitt" style:family="text">
      <style:text-properties style:font-name="Arial" style:font-name-complex="Arial" fo:color="#000000" fo:language="nn" fo:country="NO"/>
    </style:style>
    <style:style style:name="T231" style:parent-style-name="Standardskriftforavsnitt" style:family="text">
      <style:text-properties style:font-name="Arial" style:font-name-complex="Arial" fo:color="#0000FF" fo:language="nn" fo:country="NO"/>
    </style:style>
    <style:style style:name="P232" style:parent-style-name="Normal" style:family="paragraph">
      <style:paragraph-properties fo:margin-left="0.375in">
        <style:tab-stops/>
      </style:paragraph-properties>
    </style:style>
    <style:style style:name="T233" style:parent-style-name="Standardskriftforavsnitt" style:family="text">
      <style:text-properties style:font-name="Arial" style:font-name-complex="Arial" fo:color="#000000" fo:language="nn" fo:country="NO"/>
    </style:style>
    <style:style style:name="T234" style:parent-style-name="Standardskriftforavsnitt" style:family="text">
      <style:text-properties style:font-name="Arial" style:font-name-complex="Arial" fo:color="#000000" fo:language="nn" fo:country="NO"/>
    </style:style>
    <style:style style:name="T235" style:parent-style-name="Standardskriftforavsnitt" style:family="text">
      <style:text-properties style:font-name="Arial" style:font-name-complex="Arial" fo:language="nn" fo:country="NO"/>
    </style:style>
    <style:style style:name="T236" style:parent-style-name="Standardskriftforavsnitt" style:family="text">
      <style:text-properties style:font-name="Arial" style:font-name-complex="Arial" fo:color="#000000" fo:language="nn" fo:country="NO"/>
    </style:style>
    <style:style style:name="T237" style:parent-style-name="Standardskriftforavsnitt" style:family="text">
      <style:text-properties style:font-name="Arial" style:font-name-complex="Arial" fo:color="#4472C4" fo:language="nn" fo:country="NO"/>
    </style:style>
    <style:style style:name="P238" style:parent-style-name="Normal" style:family="paragraph">
      <style:paragraph-properties fo:margin-left="0.375in">
        <style:tab-stops/>
      </style:paragraph-properties>
    </style:style>
    <style:style style:name="T239" style:parent-style-name="officedocpreview-defaultparagraphfont-000001" style:family="text">
      <style:text-properties style:font-name="Arial" style:font-name-complex="Arial" fo:language="nn" fo:country="NO"/>
    </style:style>
    <style:style style:name="T240" style:parent-style-name="officedocpreview-defaultparagraphfont-000001" style:family="text">
      <style:text-properties style:font-name="Arial" style:font-name-complex="Arial" fo:language="nn" fo:country="NO"/>
    </style:style>
    <style:style style:name="T241" style:parent-style-name="officedocpreview-defaultparagraphfont-000001" style:family="text">
      <style:text-properties style:font-name="Arial" style:font-name-complex="Arial" fo:language="nn" fo:country="NO"/>
    </style:style>
    <style:style style:name="T242" style:parent-style-name="officedocpreview-defaultparagraphfont-000001" style:family="text">
      <style:text-properties style:font-name="Arial" style:font-name-complex="Arial" fo:language="nn" fo:country="NO"/>
    </style:style>
    <style:style style:name="T243" style:parent-style-name="officedocpreview-defaultparagraphfont-000001" style:family="text">
      <style:text-properties style:font-name="Arial" style:font-name-complex="Arial" fo:language="nn" fo:country="NO"/>
    </style:style>
    <style:style style:name="T244" style:parent-style-name="officedocpreview-defaultparagraphfont-000001" style:family="text">
      <style:text-properties style:font-name="Arial" style:font-name-complex="Arial" fo:language="nn" fo:country="NO"/>
    </style:style>
    <style:style style:name="T245" style:parent-style-name="Standardskriftforavsnitt" style:family="text">
      <style:text-properties style:font-name="Arial" style:font-name-complex="Arial" fo:language="nn" fo:country="NO"/>
    </style:style>
    <style:style style:name="T246" style:parent-style-name="officedocpreview-hyperlink" style:family="text">
      <style:text-properties style:font-name="Arial" style:font-name-complex="Arial" fo:language="nn" fo:country="NO"/>
    </style:style>
    <style:style style:name="T247" style:parent-style-name="officedocpreview-hyperlink" style:family="text">
      <style:text-properties style:font-name="Arial" style:font-name-complex="Arial" fo:language="nn" fo:country="NO"/>
    </style:style>
    <style:style style:name="P248" style:parent-style-name="Normal" style:family="paragraph">
      <style:paragraph-properties fo:margin-left="0.375in">
        <style:tab-stops/>
      </style:paragraph-properties>
      <style:text-properties style:font-name="Arial" style:font-name-complex="Arial" fo:language="nn" fo:country="NO"/>
    </style:style>
    <style:style style:name="P249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250" style:parent-style-name="Normal" style:family="paragraph">
      <style:paragraph-properties style:text-autospace="none" fo:margin-left="0.375in">
        <style:tab-stops/>
      </style:paragraph-properties>
      <style:text-properties style:font-name="Arial" style:font-name-complex="Arial" fo:color="#000000" fo:language="nn" fo:country="NO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252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P253" style:parent-style-name="Normal" style:family="paragraph">
      <style:paragraph-properties fo:margin-left="0.375in">
        <style:tab-stops/>
      </style:paragraph-properties>
    </style:style>
    <style:style style:name="T254" style:parent-style-name="Standardskriftforavsnitt" style:family="text">
      <style:text-properties style:font-name="Arial" style:font-name-complex="Arial" fo:color="#000000" fo:language="nn" fo:country="NO"/>
    </style:style>
    <style:style style:name="T255" style:parent-style-name="Standardskriftforavsnitt" style:family="text">
      <style:text-properties style:font-name="Arial" style:font-name-complex="Arial" fo:language="nn" fo:country="NO"/>
    </style:style>
    <style:style style:name="T256" style:parent-style-name="Standardskriftforavsnitt" style:family="text">
      <style:text-properties style:font-name="Arial" style:font-name-complex="Arial" fo:color="#000000" fo:language="nn" fo:country="NO"/>
    </style:style>
    <style:style style:name="P257" style:parent-style-name="Normal" style:family="paragraph">
      <style:paragraph-properties fo:margin-left="0.375in">
        <style:tab-stops/>
      </style:paragraph-properties>
    </style:style>
    <style:style style:name="T258" style:parent-style-name="Standardskriftforavsnitt" style:family="text">
      <style:text-properties style:font-name="Arial" style:font-name-complex="Arial" fo:color="#000000" fo:language="nn" fo:country="NO"/>
    </style:style>
    <style:style style:name="T259" style:parent-style-name="Standardskriftforavsnitt" style:family="text">
      <style:text-properties style:font-name="Arial" style:font-name-complex="Arial" fo:language="nn" fo:country="NO"/>
    </style:style>
    <style:style style:name="T260" style:parent-style-name="Standardskriftforavsnitt" style:family="text">
      <style:text-properties style:font-name="Arial" style:font-name-complex="Arial" fo:color="#000000" fo:language="nn" fo:country="NO"/>
    </style:style>
    <style:style style:name="T261" style:parent-style-name="Standardskriftforavsnitt" style:family="text">
      <style:text-properties style:font-name="Arial" style:font-name-complex="Arial" fo:language="nn" fo:country="NO"/>
    </style:style>
    <style:style style:name="T262" style:parent-style-name="Standardskriftforavsnitt" style:family="text">
      <style:text-properties style:font-name="Arial" style:font-name-complex="Arial" fo:color="#000000" fo:language="nn" fo:country="NO"/>
    </style:style>
    <style:style style:name="T263" style:parent-style-name="Standardskriftforavsnitt" style:family="text">
      <style:text-properties style:font-name="Arial" style:font-name-complex="Arial" fo:language="nn" fo:country="NO"/>
    </style:style>
    <style:style style:name="T264" style:parent-style-name="Standardskriftforavsnitt" style:family="text">
      <style:text-properties style:font-name="Arial" style:font-name-complex="Arial" fo:color="#000000" fo:language="nn" fo:country="NO"/>
    </style:style>
    <style:style style:name="T265" style:parent-style-name="Standardskriftforavsnitt" style:family="text">
      <style:text-properties style:font-name="Arial" style:font-name-complex="Arial" fo:language="nn" fo:country="NO"/>
    </style:style>
    <style:style style:name="T266" style:parent-style-name="Standardskriftforavsnitt" style:family="text">
      <style:text-properties style:font-name="Arial" style:font-name-complex="Arial" fo:color="#000000" fo:language="nn" fo:country="NO"/>
    </style:style>
    <style:style style:name="T267" style:parent-style-name="Standardskriftforavsnitt" style:family="text">
      <style:text-properties style:font-name="Arial" style:font-name-complex="Arial" fo:color="#000000" fo:language="nn" fo:country="NO"/>
    </style:style>
    <style:style style:name="T268" style:parent-style-name="Standardskriftforavsnitt" style:family="text">
      <style:text-properties style:font-name="Arial" style:font-name-complex="Arial" fo:language="nn" fo:country="NO"/>
    </style:style>
    <style:style style:name="T269" style:parent-style-name="Standardskriftforavsnitt" style:family="text">
      <style:text-properties style:font-name="Arial" style:font-name-complex="Arial" fo:color="#000000" fo:language="nn" fo:country="NO"/>
    </style:style>
    <style:style style:name="T270" style:parent-style-name="Standardskriftforavsnitt" style:family="text">
      <style:text-properties style:font-name="Arial" style:font-name-complex="Arial" fo:color="#000000" fo:language="nn" fo:country="NO"/>
    </style:style>
    <style:style style:name="P271" style:parent-style-name="Normal" style:family="paragraph">
      <style:paragraph-properties style:text-autospace="none" fo:margin-left="0.375in">
        <style:tab-stops/>
      </style:paragraph-properties>
    </style:style>
    <style:style style:name="T272" style:parent-style-name="Standardskriftforavsnitt" style:family="text">
      <style:text-properties style:font-name="Arial" style:font-name-complex="Arial" fo:color="#000000" fo:language="nn" fo:country="NO"/>
    </style:style>
    <style:style style:name="P273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274" style:parent-style-name="Normal" style:family="paragraph">
      <style:paragraph-properties fo:margin-left="0.375in" fo:text-indent="-0.375in">
        <style:tab-stops/>
      </style:paragraph-properties>
    </style:style>
    <style:style style:name="T275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276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277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278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279" style:parent-style-name="Standardskriftforavsnitt" style:family="text"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280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T281" style:parent-style-name="Standardskriftforavsnitt" style:family="text">
      <style:text-properties style:font-name="Arial" style:font-name-complex="Arial" fo:color="#000000" style:font-size-complex="11pt" fo:language="nn" fo:country="NO"/>
    </style:style>
    <style:style style:name="P282" style:parent-style-name="Normal" style:family="paragraph">
      <style:paragraph-properties fo:margin-left="0.375in" fo:text-indent="-0.375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P283" style:parent-style-name="officedocpreview-000006" style:family="paragraph">
      <style:paragraph-properties fo:margin-top="0in" fo:margin-bottom="0in" style:line-height-at-least="0.1798in" fo:margin-left="0.25in" fo:text-indent="-0.25in">
        <style:tab-stops/>
      </style:paragraph-properties>
    </style:style>
    <style:style style:name="T284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285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286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287" style:parent-style-name="officedocpreview-defaultparagraphfont-000008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P288" style:parent-style-name="officedocpreview-000006" style:family="paragraph">
      <style:paragraph-properties fo:margin-top="0in" fo:margin-bottom="0in" style:line-height-at-least="0.1798in" fo:margin-left="0.375in">
        <style:tab-stops/>
      </style:paragraph-properties>
    </style:style>
    <style:style style:name="T289" style:parent-style-name="officedocpreview-defaultparagraphfont-000001" style:family="text">
      <style:text-properties style:font-name="Arial" style:font-name-complex="Arial" fo:language="nn" fo:country="NO"/>
    </style:style>
    <style:style style:name="P290" style:parent-style-name="officedocpreview-000006" style:family="paragraph">
      <style:paragraph-properties fo:margin-top="0in" fo:margin-bottom="0in" style:line-height-at-least="0.1798in" fo:margin-left="0.25in" fo:text-indent="-0.25in">
        <style:tab-stops/>
      </style:paragraph-properties>
      <style:text-properties style:font-name="Calibri" style:font-name-complex="Calibri" fo:font-size="11pt" style:font-size-asian="11pt" style:font-size-complex="11pt" fo:language="nn" fo:country="NO"/>
    </style:style>
    <style:style style:name="P291" style:parent-style-name="Normal" style:family="paragraph">
      <style:paragraph-properties fo:text-indent="0.375in"/>
      <style:text-properties style:font-name="Calibri" style:font-name-complex="Calibri" fo:font-size="11pt" style:font-size-asian="11pt" style:font-size-complex="11pt" fo:language="nn" fo:country="NO"/>
    </style:style>
    <style:style style:name="P292" style:parent-style-name="Normal" style:family="paragraph">
      <style:paragraph-properties fo:text-indent="0.375in"/>
      <style:text-properties style:font-name="Calibri" style:font-name-complex="Calibri" fo:font-size="11pt" style:font-size-asian="11pt" style:font-size-complex="11pt" fo:language="nn" fo:country="NO"/>
    </style:style>
    <style:style style:name="P293" style:parent-style-name="Normal" style:family="paragraph">
      <style:paragraph-properties fo:text-indent="0.375in"/>
      <style:text-properties style:font-name="Calibri" style:font-name-complex="Calibri" fo:font-size="11pt" style:font-size-asian="11pt" style:font-size-complex="11pt" fo:language="nn" fo:country="NO"/>
    </style:style>
    <style:style style:name="P294" style:parent-style-name="Normal" style:family="paragraph">
      <style:paragraph-properties fo:text-indent="0.375in"/>
      <style:text-properties style:font-name="Calibri" style:font-name-complex="Calibri" fo:font-size="11pt" style:font-size-asian="11pt" style:font-size-complex="11pt" fo:language="nn" fo:country="NO"/>
    </style:style>
    <style:style style:name="P295" style:parent-style-name="Normal" style:family="paragraph">
      <style:paragraph-properties fo:text-indent="0.375in"/>
      <style:text-properties style:font-name="Calibri" style:font-name-complex="Calibri" fo:font-size="11pt" style:font-size-asian="11pt" style:font-size-complex="11pt" fo:language="nn" fo:country="NO"/>
    </style:style>
    <style:style style:name="P296" style:parent-style-name="Normal" style:family="paragraph">
      <style:text-properties fo:language="nn" fo:country="NO"/>
    </style:style>
    <style:style style:name="P297" style:parent-style-name="Normal" style:family="paragraph">
      <style:paragraph-properties style:text-autospace="none" fo:margin-left="0.375in">
        <style:tab-stops/>
      </style:paragraph-properties>
    </style:style>
    <style:style style:name="T298" style:parent-style-name="Standardskriftforavsnitt" style:family="text">
      <style:text-properties style:font-name="Arial" style:font-name-complex="Arial" fo:font-weight="bold" style:font-weight-asian="bold" style:font-weight-complex="bold" fo:color="#000000" fo:language="nn" fo:country="NO"/>
    </style:style>
    <style:style style:name="T299" style:parent-style-name="Standardskriftforavsnitt" style:family="text">
      <style:text-properties style:font-name="Arial" style:font-name-complex="Arial" fo:font-weight="bold" style:font-weight-asian="bold" fo:color="#000000" fo:language="nn" fo:country="NO"/>
    </style:style>
    <style:style style:name="T300" style:parent-style-name="Standardskriftforavsnitt" style:family="text">
      <style:text-properties style:font-name="Arial" style:font-name-complex="Arial" fo:color="#000000" fo:language="nn" fo:country="NO"/>
    </style:style>
    <style:style style:name="T301" style:parent-style-name="Standardskriftforavsnitt" style:family="text">
      <style:text-properties style:font-name="Arial" style:font-name-complex="Arial" fo:color="#0000FF" fo:language="nn" fo:country="NO"/>
    </style:style>
    <style:style style:name="T302" style:parent-style-name="Standardskriftforavsnitt" style:family="text">
      <style:text-properties style:font-name="Arial" style:font-name-complex="Arial" fo:color="#000000" fo:language="nn" fo:country="NO"/>
    </style:style>
    <style:style style:name="T303" style:parent-style-name="Standardskriftforavsnitt" style:family="text">
      <style:text-properties style:font-name="Arial" style:font-name-complex="Arial" fo:color="#0000FF" fo:language="nn" fo:country="NO"/>
    </style:style>
    <style:style style:name="T304" style:parent-style-name="Standardskriftforavsnitt" style:family="text">
      <style:text-properties style:font-name="Arial" style:font-name-complex="Arial" fo:color="#000000" fo:language="nn" fo:country="NO"/>
    </style:style>
    <style:style style:name="P305" style:parent-style-name="Normal" style:family="paragraph">
      <style:paragraph-properties style:text-autospace="none"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TableColumn307" style:family="table-column">
      <style:table-column-properties style:column-width="2.7263in"/>
    </style:style>
    <style:style style:name="TableColumn308" style:family="table-column">
      <style:table-column-properties style:column-width="0.7951in"/>
    </style:style>
    <style:style style:name="TableColumn309" style:family="table-column">
      <style:table-column-properties style:column-width="2.9993in"/>
    </style:style>
    <style:style style:name="Table306" style:family="table">
      <style:table-properties style:width="6.5208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1.0833in"/>
    </style:style>
    <style:style style:name="T313" style:parent-style-name="Standardskriftforavsnitt" style:family="text">
      <style:text-properties style:font-name-complex="Bookman Old Style" fo:font-style="italic" style:font-style-asian="italic" style:font-style-complex="italic" fo:color="#0000FF" fo:language="nn" fo:country="NO"/>
    </style:style>
    <style:style style:name="T314" style:parent-style-name="Standardskriftforavsnitt" style:family="text">
      <style:text-properties style:font-name-complex="Bookman Old Style" fo:color="#0000FF" fo:language="nn" fo:country="NO"/>
    </style:style>
    <style:style style:name="T315" style:parent-style-name="Standardskriftforavsnitt" style:family="text">
      <style:text-properties style:font-name-complex="Bookman Old Style" fo:color="#0000FF" fo:language="nn" fo:country="NO"/>
    </style:style>
    <style:style style:name="T316" style:parent-style-name="Standardskriftforavsnitt" style:family="text">
      <style:text-properties style:font-name-complex="Bookman Old Style" fo:color="#0000FF" fo:language="nn" fo:country="NO"/>
    </style:style>
    <style:style style:name="TableColumn318" style:family="table-column">
      <style:table-column-properties style:column-width="2.7986in"/>
    </style:style>
    <style:style style:name="TableColumn319" style:family="table-column">
      <style:table-column-properties style:column-width="0.75in"/>
    </style:style>
    <style:style style:name="TableColumn320" style:family="table-column">
      <style:table-column-properties style:column-width="2.875in"/>
    </style:style>
    <style:style style:name="Table317" style:family="table">
      <style:table-properties style:width="6.4236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/>
    </style:style>
    <style:style style:name="T324" style:parent-style-name="Standardskriftforavsnitt" style:family="text">
      <style:text-properties style:font-name="Bookman Old Style" fo:color="#0000FF" fo:font-size="9pt" style:font-size-asian="9pt" fo:language="nn" fo:country="NO"/>
    </style:style>
    <style:style style:name="T325" style:parent-style-name="Standardskriftforavsnitt" style:family="text">
      <style:text-properties style:font-name="Bookman Old Style" fo:font-size="9pt" style:font-size-asian="9pt" fo:language="nn" fo:country="NO"/>
    </style:style>
    <style:style style:name="T326" style:parent-style-name="Standardskriftforavsnitt" style:family="text">
      <style:text-properties style:font-name="Bookman Old Style" fo:color="#0000FF" fo:font-size="9pt" style:font-size-asian="9pt" fo:language="nn" fo:country="NO"/>
    </style:style>
    <style:style style:name="T327" style:parent-style-name="Standardskriftforavsnitt" style:family="text">
      <style:text-properties style:font-name="Bookman Old Style" fo:font-size="9pt" style:font-size-asian="9pt" fo:language="nn" fo:country="NO"/>
    </style:style>
    <style:style style:name="T328" style:parent-style-name="Standardskriftforavsnitt" style:family="text">
      <style:text-properties style:font-name="Symbol" style:font-name-asian="Symbol" style:font-name-complex="Symbol" fo:color="#0000FF" fo:font-size="9pt" style:font-size-asian="9pt" fo:language="nn" fo:country="NO"/>
    </style:style>
    <style:style style:name="T329" style:parent-style-name="Standardskriftforavsnitt" style:family="text">
      <style:text-properties style:font-name="Bookman Old Style" style:font-name-complex="Arial" fo:color="#0000FF" fo:font-size="9pt" style:font-size-asian="9pt" fo:language="nn" fo:country="NO"/>
    </style:style>
    <style:style style:name="T330" style:parent-style-name="Standardskriftforavsnitt" style:family="text">
      <style:text-properties style:font-name="Symbol" style:font-name-asian="Symbol" style:font-name-complex="Symbol" fo:color="#0000FF" fo:font-size="9pt" style:font-size-asian="9pt" fo:language="nn" fo:country="NO"/>
    </style:style>
    <style:style style:name="TableCell331" style:family="table-cell">
      <style:table-cell-properties fo:border="none" style:writing-mode="lr-tb" fo:padding-top="0in" fo:padding-left="0.0486in" fo:padding-bottom="0in" fo:padding-right="0.0486in"/>
    </style:style>
    <style:style style:name="P332" style:parent-style-name="Normal" style:family="paragraph">
      <style:text-properties style:font-name="Bookman Old Style" fo:font-size="9pt" style:font-size-asian="9pt" fo:language="nn" fo:country="NO"/>
    </style:style>
    <style:style style:name="TableCell33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="Bookman Old Style" fo:color="#0000FF" fo:font-size="9pt" style:font-size-asian="9pt" fo:language="nn" fo:country="NO"/>
    </style:style>
    <style:style style:name="P335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color="#000000" style:font-size-complex="11pt" fo:language="nn" fo:country="NO"/>
    </style:style>
    <style:style style:name="TableRow336" style:family="table-row">
      <style:table-row-properties/>
    </style:style>
    <style:style style:name="TableCell3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color="#000000" style:font-size-complex="11pt" fo:language="nn" fo:country="NO"/>
    </style:style>
    <style:style style:name="TableCell3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left="0.25in" fo:text-indent="-0.25in">
        <style:tab-stops/>
      </style:paragraph-properties>
      <style:text-properties style:font-name="Arial" style:font-name-complex="Arial" fo:color="#0000FF" style:font-size-complex="11pt" fo:language="nn" fo:country="NO"/>
    </style:style>
    <style:style style:name="P343" style:parent-style-name="Normal" style:family="paragraph">
      <style:text-properties fo:language="nn" fo:country="NO"/>
    </style:style>
    <style:style style:name="P344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  <style:style style:name="P345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 fo:language="nn" fo:country="NO"/>
    </style:style>
  </office:automatic-styles>
  <office:body>
    <office:text text:use-soft-page-breaks="true">
      <text:p text:style-name="P1">Arbeidsavtale</text:p>
      <text:p text:style-name="P19">(for mellombels tilsetjing)</text:p>
      <text:p text:style-name="P20">(NB! Blå tekst blir sletta ved utfylling av skjema)</text:p>
      <text:p text:style-name="P21"/>
      <text:p text:style-name="P22"/>
      <text:p text:style-name="P23"><text:span text:style-name="T24">1.</text:span><text:span text:style-name="T25"><text:tab/>Namn:</text:span><text:span text:style-name="T26"><text:s/></text:span><text:span text:style-name="T27">[xx]</text:span></text:p>
      <text:p text:style-name="P28"><text:tab/></text:p>
      <text:p text:style-name="P29"><text:span text:style-name="T30">Adresse:</text:span><text:span text:style-name="T31"><text:s/></text:span><text:span text:style-name="T32">[xx]</text:span></text:p>
      <text:p text:style-name="P33"><text:tab/></text:p>
      <text:p text:style-name="P34"><text:span text:style-name="T35">Personnr.:</text:span><text:span text:style-name="T36"><text:s/></text:span><text:span text:style-name="T37">[xx]</text:span></text:p>
      <text:p text:style-name="P38"><text:tab/></text:p>
      <text:p text:style-name="P39"><text:span text:style-name="T40">har inngått arbeidsavtale med<text:s/></text:span><text:span text:style-name="T41">[XX]</text:span><text:span text:style-name="T42"><text:s/></text:span><text:span text:style-name="T43">[fellesråd/sokneråd]</text:span><text:span text:style-name="T44">.</text:span></text:p>
      <text:p text:style-name="P45"/>
      <text:p text:style-name="P46"><text:span text:style-name="T47">2.</text:span><text:span text:style-name="T48"><text:tab/></text:span><text:span text:style-name="T49">Arbeidsstad for tida:</text:span><text:span text:style-name="T50"><text:s/></text:span><text:span text:style-name="T51">[XX]</text:span></text:p>
      <text:p text:style-name="P52"/>
      <text:p text:style-name="P53"><text:span text:style-name="T54">3.</text:span><text:span text:style-name="T55"><text:tab/>Type arbeid:</text:span><text:span text:style-name="T56"><text:s/></text:span><text:span text:style-name="T57">[XX] (stilling/tittel og<text:s/></text:span><text:span text:style-name="T58">stillingskode)</text:span><text:span text:style-name="T59"><text:tab/>stillingsprosent: <text:s/></text:span><text:span text:style-name="T60">[XX]</text:span><text:span text:style-name="T61">%</text:span><text:span text:style-name="T62"><text:s/></text:span></text:p>
      <text:p text:style-name="P63"/>
      <text:p text:style-name="P64"><text:span text:style-name="T65">4.</text:span><text:span text:style-name="T66"><text:tab/>Arbeidstakar byrjar i stillinga:<text:s/></text:span><text:span text:style-name="T67">[XX] (dato)</text:span></text:p>
      <text:p text:style-name="P68"/>
      <text:p text:style-name="P69"><text:span text:style-name="T70">5.</text:span><text:span text:style-name="T71"><text:tab/>Tilsetjingsforhold:</text:span><text:span text:style-name="T72"><text:s/></text:span><text:span text:style-name="T73"><text:line-break/></text:span><text:span text:style-name="T74">Mellombels tilsetjing grunna med:</text:span></text:p>
      <text:p text:style-name="P75"/>
      <text:p text:style-name="P76"><text:span text:style-name="T77">(</text:span><text:span text:style-name="T78">Stryk det som ikkje passar <text:s/>B + C, A + C eller A + B)</text:span></text:p>
      <text:p text:style-name="P79"/>
      <text:p text:style-name="P80"><text:span text:style-name="T81">A</text:span><text:span text:style-name="T82"><text:tab/></text:span><text:span text:style-name="T83">vikariat</text:span><text:span text:style-name="T84"><text:s/>for<text:s/></text:span><text:span text:style-name="T85">(stillingsinnehavar)</text:span><text:span text:style-name="T86"><text:s/></text:span><text:span text:style-name="T87">[xx]</text:span></text:p>
      <text:p text:style-name="P88"><text:tab/></text:p>
      <text:p text:style-name="P89"><text:span text:style-name="T90">Periode:<text:s/></text:span><text:span text:style-name="T91">(</text:span><text:bookmark-start text:name="_Hlk42687919"/><text:span text:style-name="T92">frå dato til dato</text:span><text:bookmark-end text:name="_Hlk42687919"/><text:span text:style-name="T93">, ev. til stillingsinnehavar tek opp att arbeidet)</text:span><text:span text:style-name="T94"><text:s/></text:span><text:span text:style-name="T95">[xx]</text:span></text:p>
      <text:p text:style-name="P96"><text:span text:style-name="T97">Heimel:</text:span><text:span text:style-name="T98"><text:s/></text:span><text:span text:style-name="T99">(sjå aml § 14-9)</text:span><text:span text:style-name="T100"><text:s/></text:span><text:span text:style-name="T101">[xx]</text:span></text:p>
      <text:p text:style-name="P102"/>
      <text:p text:style-name="P103"><text:span text:style-name="T104">B:</text:span><text:span text:style-name="T105"><text:tab/>tidsavgrensa arbeid<text:s/></text:span><text:span text:style-name="T106">(f.eks. sesongarbeid, ekstrahjelp eller ekstraordinære<text:s/></text:span><text:span text:style-name="T107">arbeidsoppgåver som skil seg frå det som til vanleg vert gjort i verksemda, sjå<text:s/></text:span><text:span text:style-name="T108">aml § 14-9)</text:span><text:span text:style-name="T109"><text:s/></text:span><text:span text:style-name="T110">[xx]</text:span></text:p>
      <text:p text:style-name="P111"><text:tab/><text:tab/></text:p>
      <text:p text:style-name="P112"><text:span text:style-name="T113">Periode:<text:s/></text:span><text:span text:style-name="T114">(tid fr</text:span><text:span text:style-name="T115">å</text:span><text:span text:style-name="T116"><text:s/>dato til dato)</text:span><text:span text:style-name="T117"><text:s/>[xx]</text:span><text:span text:style-name="T118"><text:tab/></text:span></text:p>
      <text:p text:style-name="P119"><text:span text:style-name="T120">Heimel:<text:s/></text:span><text:span text:style-name="T121">(s</text:span><text:span text:style-name="T122">jå<text:s/></text:span><text:span text:style-name="T123">aml § 14-9)</text:span><text:span text:style-name="T124"><text:s/></text:span><text:span text:style-name="T125">[xx]</text:span></text:p>
      <text:p text:style-name="P126"/>
      <text:p text:style-name="P127"><text:span text:style-name="T128">C:<text:s/></text:span><text:span text:style-name="T129"><text:s text:c="5"/></text:span><text:span text:style-name="T130">generelt grunnlag<text:s/></text:span><text:span text:style-name="T131">(for ein periode på inntil tolv månader ut</text:span><text:span text:style-name="T132">a</text:span><text:span text:style-name="T133">n særskilt gr</text:span><text:span text:style-name="T134">unngjeving</text:span><text:span text:style-name="T135">. Inneheld visse begrensningar, jf. heimel)</text:span></text:p>
      <text:p text:style-name="P136"/>
      <text:p text:style-name="P137"><text:span text:style-name="T138">Periode</text:span><text:span text:style-name="T139">:<text:s/></text:span><text:span text:style-name="T140">(</text:span><text:span text:style-name="T141">frå dato til dato</text:span><text:span text:style-name="T142">)<text:s/></text:span><text:span text:style-name="T143">[XX]</text:span></text:p>
      <text:p text:style-name="P144"><text:span text:style-name="T145">H</text:span><text:span text:style-name="T146">eime</text:span><text:span text:style-name="T147">l:<text:s/></text:span><text:span text:style-name="T148">sjå aml</text:span><text:span text:style-name="T149"><text:s/></text:span><text:span text:style-name="T150">§ 14-9, 1. ledd, bokstav f, jf. aml § 14-9, 7. ledd</text:span></text:p>
      <text:p text:style-name="P151"/>
      <text:p text:style-name="P152"><text:span text:style-name="T153"><text:tab/></text:span><text:span text:style-name="T154"><text:tab/></text:span><text:span text:style-name="T155">D</text:span><text:span text:style-name="T156">:</text:span><text:span text:style-name="T157"><text:s/></text:span><text:span text:style-name="T158"><text:tab/></text:span><text:span text:style-name="T159">arbeidsmark</text:span><text:span text:style-name="T160">na</text:span><text:span text:style-name="T161">dstiltak</text:span><text:span text:style-name="T162">:<text:s/></text:span><text:span text:style-name="T163">(i regi av t.d. NAV)</text:span><text:span text:style-name="T164"><text:s/>[xx]</text:span></text:p>
      <text:p text:style-name="P165"><text:span text:style-name="T166"><text:tab/></text:span></text:p>
      <text:p text:style-name="P167"><text:span text:style-name="T168">Periode:<text:s/></text:span><text:span text:style-name="T169">(</text:span><text:span text:style-name="T170">frå dato til dato</text:span><text:span text:style-name="T171">)</text:span><text:span text:style-name="T172"><text:s/></text:span><text:span text:style-name="T173">[xx]</text:span><text:span text:style-name="T174"><text:s/></text:span></text:p>
      <text:p text:style-name="P175"><text:span text:style-name="T176">Heimel:<text:s/></text:span><text:span text:style-name="T177">(s</text:span><text:span text:style-name="T178">jå</text:span><text:span text:style-name="T179"><text:s/>aml § 14-9)</text:span><text:span text:style-name="T180"><text:s/></text:span><text:span text:style-name="T181">[xx]</text:span></text:p>
      <text:p text:style-name="P182"/>
      <text:p text:style-name="P183"/>
      <text:soft-page-break/>
      <text:p text:style-name="P184"><text:span text:style-name="T185">6.</text:span><text:span text:style-name="T186"><text:tab/>Prøvetid<text:s/></text:span><text:span text:style-name="T187">(vert å bruke i dei tilfella der dette er aktuelt)</text:span></text:p>
      <text:p text:style-name="P188"><text:span text:style-name="T189">Prøvetid:</text:span><text:span text:style-name="T190"><text:s/></text:span><text:span text:style-name="T191">[xx]</text:span><text:span text:style-name="T192"><text:s/>månader, jf. arbeidsmiljølova § 15-6.</text:span><text:span text:style-name="T193"><text:s/></text:span><text:span text:style-name="T194">Stoppar:</text:span><text:span text:style-name="T195"><text:s/></text:span><text:span text:style-name="T196">(dato)<text:s/></text:span><text:span text:style-name="T197">[xx]</text:span><text:span text:style-name="T198"><text:s/></text:span></text:p>
      <text:p text:style-name="P199">I prøveperioden gjeld ein gjensidig<text:s/>oppseiingsfrist på 14 dagar,<text:s/></text:p>
      <text:p text:style-name="P200"><text:span text:style-name="T201">jf. arbeidsmiljølova § 15-3 og Hov</text:span><text:span text:style-name="T202">u</text:span><text:span text:style-name="T203">dtariffavtalen kap.</text:span><text:span text:style-name="T204"><text:s/></text:span><text:span text:style-name="T205">1 § 3 pkt.</text:span><text:span text:style-name="T206"><text:s/></text:span><text:span text:style-name="T207">3.2.</text:span><text:span text:style-name="T208"><text:s/></text:span><text:span text:style-name="T209"><text:line-break/></text:span><text:span text:style-name="T210">Dersom arbeidstakaren har vore fråverande frå arbeidet i prøvetida, kan prøvetida lengjast tilsvarande lengda av fråværet, jf. arbeidsmiljølova § 15-6 fje</text:span><text:span text:style-name="T211">rde ledd.</text:span><text:span text:style-name="T212"><text:s/></text:span><text:span text:style-name="T213">Arbeidsgivar må skriftleg orientere arbeidstakar om eventuell lenging innan utløpet av prøvetida.</text:span></text:p>
      <text:p text:style-name="P214"/>
      <text:p text:style-name="P215"><text:span text:style-name="T216">7. <text:s text:c="4"/>Frist for oppseiing</text:span></text:p>
      <text:p text:style-name="P217">Etter utløp av prøvetida er det gjensidig oppseiingstid som fastsett i Hovudtariffavtalen kap. 1 § 3. Elles gjeld reglane i arbeidsmiljølova for oppseiing.</text:p>
      <text:p text:style-name="P218"/>
      <text:p text:style-name="P219">8.<text:tab/>Lønn m.m.</text:p>
      <text:p text:style-name="P220">Løn og anna godtgjersle ved innsetjing i samsvar med gjeldande tariffavtale.</text:p>
      <text:p text:style-name="P221"><text:span text:style-name="T222">Løn i lønssats:</text:span><text:span text:style-name="T223"><text:s/>[XX]</text:span><text:span text:style-name="T224">. Løn blir utbetalt<text:s/></text:span><text:span text:style-name="T225">[XX]</text:span><text:span text:style-name="T226"><text:s/></text:span><text:span text:style-name="T227">(dato)<text:s/></text:span><text:span text:style-name="T228">kvar månad.</text:span></text:p>
      <text:p text:style-name="P229"><text:span text:style-name="T230">Anna:<text:s/></text:span><text:span text:style-name="T231">[XX]</text:span></text:p>
      <text:p text:style-name="P232"><text:span text:style-name="T233">Den einskilde arbeidstakar skal så langt som det er<text:s/></text:span><text:span text:style-name="T234">mogeleg kontrollere om den utbetalte summen er riktig.</text:span><text:span text:style-name="T235"><text:s/></text:span><text:span text:style-name="T236">Eventuelle feil må meldast snarast mogeleg.</text:span><text:span text:style-name="T237"><text:s/></text:span></text:p>
      <text:p text:style-name="P238"><text:span text:style-name="T239">Dersom det blir utbetalt feil i løn, feriepengar, reisepengar eller liknande, kan arbeidsgjevar gjere nødvendige trekk eller justering ved utbetalingar ette</text:span><text:span text:style-name="T240">r at feilen er oppdaga. Slike trekk kan og gjerast for lån eller varekjøp frå verksemda som har forfalt.<text:s/></text:span><text:span text:style-name="T241">Elles</text:span><text:span text:style-name="T242"><text:s/>gjeld den trekk</text:span><text:span text:style-name="T243">mogelegheit<text:s/></text:span><text:span text:style-name="T244">som følgjer av arbeidsmiljølova<text:s/></text:span><text:span text:style-name="T245"> </text:span><text:a xlink:href="https://min.rettsdata.no/redirect/gL20050617z2D62z2EzA714z2D15" office:target-frame-name="_top" xlink:show="replace"><text:span text:style-name="T246">§ 14-1</text:span><text:span text:style-name="T247">5</text:span></text:a></text:p>
      <text:p text:style-name="P248"/>
      <text:p text:style-name="P249">9.<text:tab/>Ferie<text:s/></text:p>
      <text:p text:style-name="P250">Ferie og feriepengar i samsvar med ferielova og Hovudtariffavtalen kap. 1 § 7.</text:p>
      <text:p text:style-name="P251"/>
      <text:p text:style-name="P252">10.<text:tab/>Arbeidstid</text:p>
      <text:p text:style-name="P253"><text:bookmark-start text:name="_Hlk29903844"/><text:span text:style-name="T254">Normalarbeidstida følgjer av Hovudtariffavtal</text:span><text:span text:style-name="T255">en</text:span><text:span text:style-name="T256"><text:s/>(HTA) kap. 1 § 4.</text:span></text:p>
      <text:p text:style-name="P257"><text:span text:style-name="T258">På det</text:span><text:span text:style-name="T259">te<text:s/></text:span><text:span text:style-name="T260">tidspunkt</text:span><text:span text:style-name="T261">et</text:span><text:span text:style-name="T262"><text:s/>er<text:s/></text:span><text:span text:style-name="T263">ho</text:span><text:span text:style-name="T264"><text:s/>i<text:s/></text:span><text:span text:style-name="T265">følgje<text:s/></text:span><text:span text:style-name="T266">HTA § 4.2, 37,5 timer per veke i full<text:s/></text:span><text:span text:style-name="T267">stilling. Dersom vilkåra i HTA § 4.2.2 er oppfylt så er h</text:span><text:span text:style-name="T268">o</text:span><text:span text:style-name="T269"><text:s/>35,5 timer</text:span><text:bookmark-end text:name="_Hlk29903844"/><text:span text:style-name="T270"><text:s/>per veke i full stilling.</text:span></text:p>
      <text:p text:style-name="P271"><text:span text:style-name="T272">Pausar og arbeidsfri blir avtalt i samsvar med arbeidsmiljølova §§ 10-8 og 10-9.</text:span></text:p>
      <text:p text:style-name="P273"/>
      <text:p text:style-name="P274"><text:span text:style-name="T275">11.</text:span><text:span text:style-name="T276"><text:tab/>Avtale om særl</text:span><text:span text:style-name="T277">e</text:span><text:span text:style-name="T278">g arbeidstidsordning</text:span><text:span text:style-name="T279"><text:line-break/></text:span><text:span text:style-name="T280">Jf. arbeidsmiljølova § 10-2 andre, tre</text:span><text:span text:style-name="T281">dje og fjerde ledd.</text:span></text:p>
      <text:p text:style-name="P282"/>
      <text:p text:style-name="P283"><text:span text:style-name="T284">12.</text:span><text:span text:style-name="T285"><text:tab/></text:span><text:span text:style-name="T286"><text:s text:c="3"/></text:span><text:span text:style-name="T287">Tausheitsplikt<text:s/></text:span></text:p>
      <text:p text:style-name="P288"><text:span text:style-name="T289">Arbeidstakar pliktar å iakta tausheit og hindre at nokon får tilgang eller kjennskap til fortrulege opplysningar, med mindre anna følgjer av særskild lovgjevnad.<text:s/></text:span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soft-page-break/>
      <text:p text:style-name="P297"><text:span text:style-name="T298">Arbeidstilhøvet<text:s/></text:span><text:span text:style-name="T299">blir regulert</text:span><text:span text:style-name="T300"><text:s/>av Hovedavtalen, Hovedtariffavtalen og særavtaler for KAs tariffområde, arbeidsmiljølova, lokale avtaler inngått med heimel i Hovedtariffavtalen samt lokale reglement for<text:s/></text:span><text:span text:style-name="T301">[xx]</text:span><text:span text:style-name="T302"><text:s/></text:span><text:span text:style-name="T303">[fellesråd/sokneråd]</text:span><text:span text:style-name="T304">.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3">
            <text:p text:style-name="P312"><text:span text:style-name="T313">[stad og<text:s/></text:span><text:span text:style-name="T314">dato]</text:span><text:span text:style-name="T315"><text:line-break/></text:span><text:span text:style-name="T316"><text:line-break/></text:span></text:p>
            <table:table table:style-name="Table317">
              <table:table-columns>
                <table:table-column table:style-name="TableColumn318"/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<text:span text:style-name="T324">[NN]<text:s/></text:span><text:span text:style-name="T325">leiar av [</text:span><text:span text:style-name="T326">NN]</text:span><text:span text:style-name="T327"><text:s/></text:span><text:span text:style-name="T328"></text:span><text:span text:style-name="T329">fellesråd/sokneråd</text:span><text:span text:style-name="T330"></text:span>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>[NN]</text:p>
                </table:table-cell>
              </table:table-row>
            </table:table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p text:style-name="P344"/>
      <text:p text:style-name="P3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roid Serif" svg:font-family="Droid Serif" style:font-family-generic="roman" style:font-pitch="variable" svg:panose-1="2 2 6 0 6 5 0 2 2 0"/>
    <style:font-face style:name="Adobe Caslon Pro" svg:font-family="Adobe Caslon Pro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Overskrift1Tegn" style:display-name="Overskrift 1 Tegn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BunntekstTegn" style:display-name="Bunntekst Tegn" style:family="text" style:parent-style-name="Standardskriftforavsnitt">
      <style:text-properties fo:font-size="12pt" style:font-size-asian="12pt" style:font-size-complex="12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rødtekstinnrykk" style:display-name="Brødtekstinnrykk" style:family="paragraph" style:parent-style-name="Normal">
      <style:paragraph-properties fo:margin-left="0.25in">
        <style:tab-stops/>
      </style:paragraph-properties>
      <style:text-properties style:font-name-complex="Arial" fo:color="#000000" fo:font-size="11pt" style:font-size-asian="11pt" style:font-size-complex="11pt" fo:hyphenate="false"/>
    </style:style>
    <style:style style:name="BrødtekstinnrykkTegn" style:display-name="Brødtekstinnrykk Tegn" style:family="text" style:parent-style-name="Standardskriftforavsnitt">
      <style:text-properties style:font-name-complex="Arial" fo:color="#000000" fo:font-size="11pt" style:font-size-asian="11pt" style:font-size-complex="11pt"/>
    </style:style>
    <style:style style:name="Tittel" style:display-name="Titte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text-transform="uppercase" fo:color="#000000" fo:font-size="24pt" style:font-size-asian="24pt" style:font-size-complex="18pt" fo:hyphenate="false"/>
    </style:style>
    <style:style style:name="TittelTegn" style:display-name="Tittel Tegn" style:family="text" style:parent-style-name="Standardskriftforavsnitt">
      <style:text-properties style:font-name="Arial" style:font-name-complex="Arial" fo:font-weight="bold" style:font-weight-asian="bold" style:font-weight-complex="bold" fo:text-transform="uppercase" fo:color="#000000" fo:font-size="24pt" style:font-size-asian="24pt" style:font-size-complex="18pt"/>
    </style:style>
    <style:style style:name="officedocpreview-defaultparagraphfont-000001" style:display-name="officedocpreview-defaultparagraphfont-000001" style:family="text"/>
    <style:style style:name="officedocpreview-hyperlink" style:display-name="officedocpreview-hyperlink" style:family="text"/>
    <style:style style:name="officedocpreview-000006" style:display-name="officedocpreview-000006" style:family="paragraph" style:parent-style-name="Normal">
      <style:paragraph-properties fo:margin-top="0.0694in" fo:margin-bottom="0.0694in"/>
      <style:text-properties style:font-name-asian="Calibri" fo:language="en" fo:country="US" style:language-asian="en" style:country-asian="US" fo:hyphenate="false"/>
    </style:style>
    <style:style style:name="officedocpreview-gr-avsnitt" style:display-name="officedocpreview-gr-avsnitt" style:family="paragraph" style:parent-style-name="Normal">
      <style:paragraph-properties fo:margin-top="0.0694in" fo:margin-bottom="0.0694in"/>
      <style:text-properties style:font-name-asian="Calibri" fo:language="en" fo:country="US" style:language-asian="en" style:country-asian="US" fo:hyphenate="false"/>
    </style:style>
    <style:style style:name="officedocpreview-defaultparagraphfont-000008" style:display-name="officedocpreview-defaultparagraphfont-00000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7875in" fo:margin-bottom="0.5312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29in"/>
      </style:header-style>
      <style:footer-style>
        <style:header-footer-properties style:dynamic-spacing="true" fo:min-height="0.65in"/>
      </style:footer-style>
    </style:page-layout>
    <style:style style:name="P2" style:parent-style-name="Bunntekst" style:family="paragraph">
      <style:paragraph-properties fo:text-align="center"/>
    </style:style>
    <style:style style:name="T3" style:parent-style-name="Standardskriftforavsnitt" style:family="text">
      <style:text-properties style:font-name="Droid Serif" style:font-name-complex="Droid Serif" fo:font-size="11pt" style:font-size-asian="11pt" style:font-size-complex="11pt"/>
    </style:style>
    <style:style style:name="P4" style:parent-style-name="Topptekst" style:family="paragraph">
      <style:paragraph-properties fo:text-align="end"/>
    </style:style>
    <style:style style:name="P5" style:parent-style-name="Bunntekst" style:family="paragraph">
      <style:paragraph-properties fo:line-height="0.1388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6" style:parent-style-name="Standardskriftforavsnitt" style:family="text">
      <style:text-properties style:font-name="Droid Serif" style:font-name-complex="Droid Serif" fo:font-size="9pt" style:font-size-asian="9pt" style:font-size-complex="9pt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="Droid Serif" style:font-name-complex="Droid Serif" fo:font-size="9pt" style:font-size-asian="9pt" style:font-size-complex="9pt" style:text-underline-type="single" style:text-underline-style="solid" style:text-underline-width="auto" style:text-underline-mode="continuous"/>
    </style:style>
    <style:style style:name="T8" style:parent-style-name="Standardskriftforavsnitt" style:family="text">
      <style:text-properties style:font-name="Adobe Caslon Pro" fo:font-size="9pt" style:font-size-asian="9pt" style:font-size-complex="9pt"/>
    </style:style>
    <style:style style:name="T9" style:parent-style-name="Standardskriftforavsnitt" style:family="text">
      <style:text-properties style:font-name="Adobe Caslon Pro" fo:font-size="11pt" style:font-size-asian="11pt" style:font-size-complex="11pt"/>
    </style:style>
    <style:style style:name="T10" style:parent-style-name="Standardskriftforavsnitt" style:family="text">
      <style:text-properties style:font-name="Adobe Caslon Pro" fo:font-weight="bold" style:font-weight-asian="bold" fo:font-size="10pt" style:font-size-asian="10pt" style:font-size-complex="10pt"/>
    </style:style>
    <style:style style:name="T11" style:parent-style-name="Standardskriftforavsnitt" style:family="text">
      <style:text-properties style:font-name="Adobe Caslon Pro" fo:font-size="11pt" style:font-size-asian="11pt" style:font-size-complex="11pt"/>
    </style:style>
    <style:style style:name="T12" style:parent-style-name="Standardskriftforavsnitt" style:family="text">
      <style:text-properties style:font-name="Adobe Caslon Pro" fo:font-size="9pt" style:font-size-asian="9pt" style:font-size-complex="9pt"/>
    </style:style>
    <style:style style:name="P13" style:parent-style-name="Bunntekst" style:family="paragraph">
      <style:paragraph-properties fo:line-height="0.1388in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14" style:parent-style-name="Standardskriftforavsnitt" style:family="text">
      <style:text-properties style:font-name="Adobe Caslon Pro" fo:font-size="9pt" style:font-size-asian="9pt" style:font-size-complex="9pt"/>
    </style:style>
    <style:style style:name="T15" style:parent-style-name="Standardskriftforavsnitt" style:family="text">
      <style:text-properties style:font-name="Adobe Caslon Pro" fo:font-size="9pt" style:font-size-asian="9pt" style:font-size-complex="9pt"/>
    </style:style>
    <style:style style:name="T16" style:parent-style-name="Standardskriftforavsnitt" style:family="text">
      <style:text-properties style:font-name="Adobe Caslon Pro" fo:font-weight="bold" style:font-weight-asian="bold" fo:font-size="10pt" style:font-size-asian="10pt" style:font-size-complex="11pt"/>
    </style:style>
    <style:style style:name="T17" style:parent-style-name="Standardskriftforavsnitt" style:family="text">
      <style:text-properties style:font-name="Adobe Caslon Pro" fo:font-size="9pt" style:font-size-asian="9pt" style:font-size-complex="9pt"/>
    </style:style>
    <style:style style:name="P18" style:parent-style-name="Bunntekst" style:family="paragraph">
      <style:paragraph-properties fo:line-height="0.1388in">
        <style:tab-stops>
          <style:tab-stop style:type="center" style:position="3.3472in"/>
          <style:tab-stop style:type="right" style:position="6.6937in"/>
        </style:tab-stops>
      </style:paragraph-properties>
      <style:text-properties style:font-name="Adobe Caslon Pro" fo:font-size="9pt" style:font-size-asian="9pt" style:font-size-complex="9pt" fo:language="nn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d77969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Topptekst"><draw:frame draw:z-index="251659264" draw:style-name="a0" draw:name="Bilde 29" text:anchor-type="paragraph" svg:x="6.00033in" svg:y="0.04653in" svg:width="0.80186in" svg:height="0.65417in" style:rel-width="scale" style:rel-height="scale"><draw:image xlink:href="media/image1.jpeg" xlink:type="simple" xlink:show="embed" xlink:actuate="onLoad"/><svg:title/><svg:desc/></draw:frame></text:p>
        <text:p text:style-name="Topptekst"/>
        <text:p text:style-name="Topptekst"/>
        <text:p text:style-name="Topptekst"/>
        <text:p text:style-name="Topptekst"/>
      </style:header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4"><draw:frame draw:z-index="251661312" draw:style-name="a1" draw:name="Bilde 30" text:anchor-type="paragraph" svg:x="6.0125in" svg:y="0.02361in" svg:width="0.80186in" svg:height="0.654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"><text:span text:style-name="T6"><draw:connector draw:type="line" svg:x1="-0.00417in" svg:y1="-0.12014in" svg:x2="6.7125in" svg:y2="-0.12014in" draw:z-index="251664384" draw:id="id0" draw:style-name="a2" draw:name="Rett linje 1" text:anchor-type="paragraph"><svg:title/><svg:desc/></draw:connector></text:span><text:span text:style-name="T7"><draw:frame draw:z-index="251663360" draw:style-name="a3" draw:name="Bilde 31" text:anchor-type="paragraph" svg:x="-6.69028in" svg:y="7.88333in" svg:width="3.65556in" svg:height="4.99647in" style:rel-width="scale" style:rel-height="scale"><draw:image xlink:href="media/image2.emf" xlink:type="simple" xlink:show="embed" xlink:actuate="onLoad"/><svg:title/><svg:desc/></draw:frame></text:span><text:span text:style-name="T8">KA</text:span><text:span text:style-name="T9"><text:tab/></text:span><text:span text:style-name="T10">KA</text:span><text:span text:style-name="T11"><text:tab/></text:span><text:span text:style-name="T12">ka@ka.no</text:span></text:p>
        <text:p text:style-name="P13"><text:span text:style-name="T14">Postboks 1034 Sentrum</text:span><text:span text:style-name="T15"><text:tab/></text:span><text:span text:style-name="T16">Arbeidsgiverorganisasjon for kirkelige virksomheter</text:span><text:span text:style-name="T17"><text:tab/>Telefon: 23 08 14 00</text:span></text:p>
        <text:p text:style-name="P18">0104 <text:s/>OSLO<text:tab/>www.ka.no<text:tab/>Org.nr: NO 971 273 003 MVA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te Vangdal Espenes</meta:initial-creator>
    <dc:creator>Bente Vangdal Espenes</dc:creator>
    <meta:creation-date>2020-06-10T11:53:00Z</meta:creation-date>
    <dc:date>2020-06-10T11:53:00Z</dc:date>
    <meta:print-date>2015-04-29T17:08:00Z</meta:print-date>
    <meta:template xlink:href="01_KA_BREVMAL" xlink:type="simple"/>
    <meta:editing-cycles>2</meta:editing-cycles>
    <meta:editing-duration>PT60S</meta:editing-duration>
    <meta:user-defined meta:name="ContentTypeId">0x0101004C68A931F9FA234DA159A663DCB4E426</meta:user-defined>
    <meta:document-statistic meta:page-count="3" meta:paragraph-count="7" meta:word-count="591" meta:character-count="3718" meta:row-count="26" meta:non-whitespace-character-count="3134"/>
  </office:meta>
</office:document-meta>
</file>